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d2f9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141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a75f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c2bd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d2f9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none" fo:font-weight="normal" officeooo:rsid="00005e36" officeooo:paragraph-rsid="001a75fd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42dc5" style:font-name-complex="Arial"/>
    </style:style>
    <style:style style:name="T7" style:family="text">
      <style:text-properties officeooo:rsid="0017b7b2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61413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d2f93" style:font-weight-asian="bold" style:font-weight-complex="bold"/>
    </style:style>
    <style:style style:name="T15" style:family="text">
      <style:text-properties officeooo:rsid="0004cf69"/>
    </style:style>
    <style:style style:name="T16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T18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19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20" style:family="text">
      <style:text-properties style:font-name="Verdana" fo:font-size="12pt" fo:language="es" fo:country="AR" officeooo:rsid="0015af22" style:font-size-asian="12pt" style:font-name-complex="Arial" style:font-size-complex="12pt"/>
    </style:style>
    <style:style style:name="T21" style:family="text">
      <style:text-properties style:font-name="Verdana" fo:font-size="12pt" fo:language="es" fo:country="AR" officeooo:rsid="001dbcae" style:font-size-asian="12pt" style:font-name-complex="Arial" style:font-size-complex="12pt"/>
    </style:style>
    <style:style style:name="T22" style:family="text">
      <style:text-properties officeooo:rsid="00161413"/>
    </style:style>
    <style:style style:name="T23" style:family="text">
      <style:text-properties officeooo:rsid="0017b7b2"/>
    </style:style>
    <style:style style:name="T24" style:family="text">
      <style:text-properties officeooo:rsid="001a75fd"/>
    </style:style>
    <style:style style:name="T25" style:family="text">
      <style:text-properties officeooo:rsid="001c2bd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94801201" text:style-name="L1">
        <text:list-header>
          <text:p text:style-name="P22"><text:span text:style-name="T16">SANTA FE,</text:span><text:span text:style-name="T17"> </text:span><text:span text:style-name="T18"><text:s/></text:span><text:span text:style-name="T20">29</text:span><text:span text:style-name="T17"> de </text:span><text:span text:style-name="T20">noviembre</text:span><text:span text:style-name="T17"> </text:span><text:span text:style-name="T21">de </text:span><text:span text:style-name="T17">201</text:span><text:span text:style-name="T19">8</text:span><text:span text:style-name="T17">.</text:span></text:p>
        </text:list-header>
      </text:list>
      <text:p text:style-name="P12"/>
      <text:p text:style-name="P12"/>
      <text:p text:style-name="P13"/>
      <text:p text:style-name="P14">Al señor</text:p>
      <text:p text:style-name="P14">Gobernador de la Provincia</text:p>
      <text:p text:style-name="P15">Ing. Miguel LIFSCH<text:span text:style-name="T8">I</text:span>TZ</text:p>
      <text:p text:style-name="P17">SU DESPACHO</text:p>
      <text:p text:style-name="P17"/>
      <text:p text:style-name="P17"/>
      <text:p text:style-name="P17"/>
      <text:p text:style-name="P1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4"/>
      <text:p text:style-name="P14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">Ref.:</text:span> <text:span text:style-name="T13">Expte. Nº 35</text:span><text:span text:style-name="T14">370</text:span><text:span text:style-name="T13"> SEN - </text:span><text:span text:style-name="T10">P</text:span><text:span text:style-name="T9">royecto de </text:span><text:span text:style-name="T10">L</text:span><text:span text:style-name="T9">ey <text:s/>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2">Por el cual se modifican los artículos 2, 5, 7, 79, 100 y 108 Bis de la Ley 10.160 (Orgánica del Poder Judicial).</text:span></text:p>
      <text:p text:style-name="P8"/>
      <text:p text:style-name="P20"/>
      <text:p text:style-name="P10">LA LEGISLATURA DE LA PROVINCIA DE SANTA FE</text:p>
      <text:p text:style-name="P10"/>
      <text:p text:style-name="P10">SANCIONA CON FUERZA DE</text:p>
      <text:p text:style-name="P10"/>
      <text:p text:style-name="P10">LEY</text:p>
      <text:p text:style-name="P10"/>
      <text:p text:style-name="P10"/>
      <text:p text:style-name="P10"/>
      <text:p text:style-name="P10"/>
      <text:p text:style-name="P6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8">ARTÍCULO 1.-</text:p></table:table-cell></table:table-row></table:table></draw:text-box></draw:frame>Modifícase el punto 2. a) 1.- del artículo 2 de la ley Nº 10160 -Ley Orgánica del Poder Judicial-, el que queda redactado de la siguiente manera:</text:p>
      <text:p text:style-name="P6"/>
      <text:p text:style-name="P6">“a) 1 .- La competencia territorial, cuando todas las pautas de demandabilidad establecidas en el artículo 4 del Código Procesal Civil concurren a uno de los Distritos Judiciales Nros. 3, 4, 5, 6, 7, 8, 9, 10, 11, 12, 13, 14, 15, 16, 17, 18, 19, 20, 21, 22 y 23. <text:s/>Sin perjuicio de ello, la competencia territorial es concurrente entre los Distritos Judiciales Nros. 3, 8, 9 y 16; entre los Distritos 4 y 13; y entre los Distritos 6 y 23”</text:p>
      <text:p text:style-name="P6"/>
      <text:p text:style-name="P6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8">ARTÍCULO <text:span text:style-name="T24">2</text:span>.-</text:p></table:table-cell></table:table-row></table:table></draw:text-box></draw:frame>Modifícase el inciso 6) del artículo 5 de la ley Nº 10160 -Ley Orgánica del Poder Judicial-, el que queda redactado de la siguiente manera:</text:p>
      <text:p text:style-name="P6"/>
      <text:p text:style-name="P6">“6) Distrito Nº 6: con sede en la ciudad de Cañada de Gómez, comprende el Circuito Judicial Nº 6;”</text:p>
      <text:p text:style-name="P21"/>
      <text:p text:style-name="P6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8">ARTÍCULO <text:span text:style-name="T24">3</text:span>.-</text:p></table:table-cell></table:table-row></table:table></draw:text-box></draw:frame>Modifícase el punto 4.23) del artículo 7 de la ley Nº 10160 -Ley Orgánica del Poder Judicial-, el que queda redactado de la siguiente manera:</text:p>
      <text:p text:style-name="P6"/>
      <text:p text:style-name="P6">“4.23) Nº 23: uno en lo Civil, Comercial y Laboral, uno de Familia y un Tribunal de Primera Instancia en lo Penal.”</text:p>
      <text:p text:style-name="P6"/>
      <text:p text:style-name="P6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8">ARTÍCULO <text:span text:style-name="T24">4</text:span>.-</text:p></table:table-cell></table:table-row></table:table></draw:text-box></draw:frame>Modifícase el artículo 79 de la ley Nº 10160 -Ley Orgánica del Poder Judicial-, el que queda redactado de la siguiente manera: </text:p>
      <text:p text:style-name="P6"/>
      <text:p text:style-name="P6">“<text:span text:style-name="T24">ARTÍCULO</text:span> 79.- Les compete el conocimiento de las causas mencionadas en los artículos 72 y 76; además, los jueces con competencia material en los Circuitos Judiciales Nº 8, 9 y 35 tendrán la competencia establecida en los artículos 111, excepto inciso 3, 112 y 113; y los jueces con competencia material en los Circuitos Judiciales Nº 16 y 32 tendrán la <text:soft-page-break/>competencia establecida en los artículos 111, 112 y 113.</text:p>
      <text:p text:style-name="P6"/>
      <text:p text:style-name="P6">Además, los jueces de los distritos 8, 9, 11, 16, 17, 18, 19, 20, 21 y 22 tendrán las competencias establecidas en el artículo 108 quater de esta ley.”</text:p>
      <text:p text:style-name="P6"/>
      <text:p text:style-name="P7"><draw:frame draw:style-name="fr1" draw:name="Marco5" text:anchor-type="paragraph" svg:width="3.621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8">ARTÍCULO <text:span text:style-name="T24">5</text:span>.-</text:p></table:table-cell></table:table-row></table:table></draw:text-box></draw:frame>Modifícase el artículo 100 de la ley Nº 10160 -Ley Orgánica del Poder Judicial-, el que queda redactado de la siguiente manera:</text:p>
      <text:p text:style-name="P7"/>
      <text:p text:style-name="P7"><text:s/>"ARTÍCULO 100.- Tienen asiento en las sedes de los Distritos Judiciales Nº 1, 2, 3, 4, 5, 6, 7, 12, 14, 15 y 22, y ejercen su competencia material dentro de sus respectivos territorios. Sin perjuicio de ello, los jueces del Distrito Judicial Nº 1 extienden su competencia territorial al Distrito Judicial Nº 11, 18, 19, 20 y 21; el del Distrito Judicial Nº 3, a los Distritos Judiciales Nº 8 y 9; el del Distrito Judicial Nº 4, al Distrito Judicial Nº 13; los del Distrito Judicial Nº 5, al Distrito Judicial Nº 10; y el del Distrito Nº 6, al Distrito Judicial Nº 23.”</text:p>
      <text:p text:style-name="P6"/>
      <text:p text:style-name="P7"><draw:frame draw:style-name="fr1" draw:name="Marco6" text:anchor-type="paragraph" svg:width="3.621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8">ARTÍCULO <text:span text:style-name="T25">6</text:span>.-</text:p></table:table-cell></table:table-row></table:table></draw:text-box></draw:frame>Modifícase el artículo 108 bis de la ley Nº 10160 -Ley Orgánica del Poder Judicial-, el que queda redactado de la siguiente manera: </text:p>
      <text:p text:style-name="P7"/>
      <text:p text:style-name="P7">"ARTÍCULO 108 bis.- Tienen asiento en las sedes de los Distritos Judiciales Nº 3, 4, 5, 6, 7, 10, 12, 13, 14, 17 y 23, y ejercen su competencia material dentro de sus respectivos territorios."</text:p>
      <text:p text:style-name="P6"/>
      <text:p text:style-name="P5"><draw:frame draw:style-name="fr1" draw:name="Marco59" text:anchor-type="paragraph" svg:width="3.621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18">ARTÍCULO <text:span text:style-name="T23">7</text:span>.-</text:p></table:table-cell></table:table-row></table:table></draw:text-box></draw:frame>Autorízase al Poder Ejecutivo a efectuar las modificaciones presupuestarias que fueran necesarias para el efectivo cumplimiento de esta ley.</text:p>
      <text:p text:style-name="P3"/>
      <text:p text:style-name="P3"><draw:frame draw:style-name="fr1" draw:name="Marco7" text:anchor-type="paragraph" svg:width="3.621cm" svg:height="0.85cm" draw:z-index="11"><draw:text-box><table:table table:name="Tabla7" table:style-name="Tabla7"><table:table-column table:style-name="Tabla7.A"/><table:table-row table:style-name="Tabla7.1"><table:table-cell table:style-name="Tabla7.A1" office:value-type="string"><text:p text:style-name="P18">ARTÍCULO <text:span text:style-name="T25">8</text:span>.-</text:p></table:table-cell></table:table-row></table:table></draw:text-box></draw:frame>Comuníquese al Poder Ejecutivo.</text:p>
      <text:p text:style-name="P11"/>
      <text:p text:style-name="P11"/>
      <text:p text:style-name="P11">DADA EN LA SALA DE SESIONES DE LA LEGISLATURA DE LA PROVINCIA DE SANTA FE, A LOS <text:span text:style-name="T23">VEINTINUEVE</text:span> DÍAS DEL MES DE <text:s/><text:span text:style-name="T23">NOVIEMBRE </text:span>DEL AÑO 201<text:span text:style-name="T23">8</text:span>.</text:p>
      <text:p text:style-name="P23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12"/>
      <text:p text:style-name="P12"/>
      <text:p text:style-name="P14"/>
      <text:p text:style-name="P14">Al señor</text:p>
      <text:p text:style-name="P14">Presidente de la Cámara de Senadores</text:p>
      <text:p text:style-name="P16">CPN Carlos Alcides FASCENDIN<text:span text:style-name="T15">I</text:span></text:p>
      <text:p text:style-name="P17">SU DESPACHO</text:p>
      <text:p text:style-name="P8"/>
      <text:p text:style-name="P8"/>
      <text:p text:style-name="P1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Ref.:</text:span> <text:span text:style-name="T13">Expte. Nº 35</text:span><text:span text:style-name="T14">370</text:span><text:span text:style-name="T13"> SEN - </text:span><text:span text:style-name="T10">P</text:span><text:span text:style-name="T9">royecto de </text:span><text:span text:style-name="T10">L</text:span><text:span text:style-name="T9">ey <text:s/>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2">Por el cual se modifican los artículos 2, 5, 7, 79, 100 y 108 Bis de la Ley 10.160 (Orgánica del Poder Judicial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11:48:52.569563230</dc:date>
    <meta:print-date>2018-12-05T11:48:41.229488377</meta:print-date>
    <meta:editing-cycles>50</meta:editing-cycles>
    <meta:editing-duration>PT1H54M22S</meta:editing-duration>
    <meta:generator>LibreOffice/6.1.3.2$Linux_X86_64 LibreOffice_project/10$Build-2</meta:generator>
    <meta:document-statistic meta:table-count="8" meta:image-count="1" meta:object-count="0" meta:page-count="4" meta:paragraph-count="45" meta:word-count="779" meta:character-count="4364" meta:non-whitespace-character-count="3594"/>
  </office:meta>
</office:document-meta>
</file>